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Propozice :</text:p>
      <text:p text:style-name="Standard">A) <text:s/>Překážková dráha na čas.</text:p>
      <text:p text:style-name="Standard">B) Obrany </text:p>
      <text:p text:style-name="Standard"><text:s text:c="6"/>rukáv,ringo</text:p>
      <text:p text:style-name="Standard">1) Zadržení za stížených podmínek .</text:p>
      <text:p text:style-name="Standard">2) Hladké zadržení.</text:p>
      <text:p text:style-name="Standard">3) Kontrolní výkon </text:p>
      <text:p text:style-name="Standard">4) Výtržnost </text:p>
      <text:p text:style-name="Standard">5) Zadržení za stížených podmínek.</text:p>
      <text:p text:style-name="Standard"/>
      <text:p text:style-name="Standard">Hlásit se můžete na tel. 775 218 567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cs" fo:country="CZ" style:letter-kerning="true" style:font-name-asian="F" style:font-size-asian="12pt" style:language-asian="cs" style:country-asian="CZ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cs" fo:country="CZ" style:letter-kerning="true" style:font-name-asian="F" style:font-size-asian="12pt" style:language-asian="cs" style:country-asian="CZ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chmanova.pavla94@gmail.com</meta:initial-creator>
    <dc:creator>lachmanova.pavla94@gmail.com</dc:creator>
    <meta:editing-cycles>2</meta:editing-cycles>
    <meta:creation-date>2025-03-24T15:20:00</meta:creation-date>
    <dc:date>2025-03-24T15:20:00</dc:date>
    <meta:editing-duration>P0D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0" meta:word-count="37" meta:character-count="222" meta:non-whitespace-character-count="185"/>
    <meta:user-defined meta:name="AppVersion">16.0000</meta:user-defined>
    <meta:template xlink:type="simple" xlink:actuate="onRequest" xlink:title="Normal" xlink:href=""/>
  </office:meta>
</office:document-meta>
</file>